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9.716cm" table:align="left"/>
    </style:style>
    <style:style style:name="Tabela2.A" style:family="table-column">
      <style:table-column-properties style:column-width="7.715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7.59cm" table:align="left"/>
    </style:style>
    <style:style style:name="Tabela3.A" style:family="table-column">
      <style:table-column-properties style:column-width="1.55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508cm"/>
    </style:style>
    <style:style style:name="Tabela3.D" style:family="table-column">
      <style:table-column-properties style:column-width="14.13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9.716cm" table:align="left"/>
    </style:style>
    <style:style style:name="Tabela4.A" style:family="table-column">
      <style:table-column-properties style:column-width="7.715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7.59cm" table:align="left"/>
    </style:style>
    <style:style style:name="Tabela5.A" style:family="table-column">
      <style:table-column-properties style:column-width="1.568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513cm"/>
    </style:style>
    <style:style style:name="Tabela5.D" style:family="table-column">
      <style:table-column-properties style:column-width="14.109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9.716cm" table:align="left"/>
    </style:style>
    <style:style style:name="Tabela6.A" style:family="table-column">
      <style:table-column-properties style:column-width="7.715cm"/>
    </style:style>
    <style:style style:name="Tabela6.B" style:family="table-column">
      <style:table-column-properties style:column-width="2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7.59cm" table:align="left"/>
    </style:style>
    <style:style style:name="Tabela7.A" style:family="table-column">
      <style:table-column-properties style:column-width="1.543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506cm"/>
    </style:style>
    <style:style style:name="Tabela7.D" style:family="table-column">
      <style:table-column-properties style:column-width="14.141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9.716cm" table:align="left"/>
    </style:style>
    <style:style style:name="Tabela8.A" style:family="table-column">
      <style:table-column-properties style:column-width="7.715cm"/>
    </style:style>
    <style:style style:name="Tabela8.B" style:family="table-column">
      <style:table-column-properties style:column-width="2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0.298cm" table:align="left"/>
    </style:style>
    <style:style style:name="Tabela9.A" style:family="table-column">
      <style:table-column-properties style:column-width="0.298cm"/>
    </style:style>
    <style:style style:name="Tabela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line-break/><text:line-break/><text:bookmark text:name="ctl00_ContentPlaceHolder1_lblNumerOgloszenia"/>Ogłoszenie nr 526178-N-2020 z dnia 2020-03-24 r. </text:p>
      <text:p text:style-name="P1"><text:bookmark text:name="ctl00_ContentPlaceHolder1_zamawiajacy_miejscowosc_h"/>Uniwersytet Medyczny w Białymstoku: <text:bookmark text:name="ctl00_ContentPlaceHolder1_nazwa_nadana_zamowieniu_h"/>Dostawa systemu klimatyzacji, klimatyzatora i zestawów klimatyzatorów wraz z transportem, rozładunkiem, wniesieniem, zainstalowaniem, uruchomieniem oraz dostarczeniem instrukcji stanowiskowej wraz z jej wdrożeniem, z podziałem na 3 części.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Uniwersytet Medyczny w Białymstoku, krajowy numer identyfikacyjny <text:bookmark text:name="ctl00_ContentPlaceHolder1_regon"/>28860400000000, ul. <text:bookmark text:name="ctl00_ContentPlaceHolder1_zamawiajacy_adres_ulica"/>ul. Jana Kilińskiego  <text:bookmark text:name="ctl00_ContentPlaceHolder1_zamawiajacy_adres_numer_domu"/>1 <text:bookmark text:name="ctl00_ContentPlaceHolder1_zamawiajacy_adres_numer_mieszkania"/>, <text:bookmark text:name="ctl00_ContentPlaceHolder1_zamawiajacy_kod_pocztowy"/>15-089  <text:bookmark text:name="ctl00_ContentPlaceHolder1_zamawiajacy_miejscowosc"/>Białystok, woj. <text:bookmark text:name="ctl00_ContentPlaceHolder1_zamawiajacy_wojewodztwo"/>podlaskie, państwo <text:bookmark text:name="ctl00_ContentPlaceHolder1_zamawiajacy_panstwo"/>Polska, tel. <text:bookmark text:name="ctl00_ContentPlaceHolder1_zamawiajacy_telefon"/>857 485 400, e-mail <text:bookmark text:name="ctl00_ContentPlaceHolder1_zamawiajacy_email"/>zampubl@umwb.edu.pl, faks <text:bookmark text:name="ctl00_ContentPlaceHolder1_zamawiajacy_fax"/>857 485 627. <text:line-break/>Adres strony internetowej (URL): <text:bookmark text:name="ctl00_ContentPlaceHolder1_adres_strony_url"/>www.umb.edu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Inny (proszę określić): <text:line-break/><text:bookmark text:name="ctl00_ContentPlaceHolder1_rodzaj_zamawiajacego_inny"/>Uczelnia wyższa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line-break/><text:bookmark text:name="ctl00_ContentPlaceHolder1_dostep_dokumentow_zamowienia"/>www.umb.edu.p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umb.edu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niwersytet Medyczny w Białymstoku, ul. Jana Kilińskiego 1, 15-089 Białystok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<text:soft-page-break/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systemu klimatyzacji, klimatyzatora i zestawów klimatyzatorów wraz z transportem, rozładunkiem, wniesieniem, zainstalowaniem, uruchomieniem oraz dostarczeniem instrukcji stanowiskowej wraz z jej wdrożeniem, z podziałem na 3 części. <text:line-break/><text:span text:style-name="T1">Numer referencyjny: </text:span><text:bookmark text:name="ctl00_ContentPlaceHolder1_numer_referencyjny"/>AZP.25.1.18.2020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Przedmiotem zamówienia jest dostawa systemu klimatyzacji, klimatyzatora i zestawów klimatyzatorów wraz z transportem, rozładunkiem, wniesieniem, zainstalowaniem, uruchomieniem oraz dostarczeniem instrukcji stanowiskowej wraz z jej wdrożeniem, z podziałem na 3 części jak niżej: Nr części Opis Ilość J.m. część nr 1 System klimatyzacji 1 zestaw część nr 2 Klimatyzator 1 zestaw część nr 3 Zestaw klimatyzatorów 1 zestaw Szczegółowy opis przedmiotu zamówienia, wymagane parametry i wymagania ogólne przedmiotu zamówienia zawierają załączniki Nr 2 dotyczące OPISU PRZEDMIOTU ZAMÓWIENIA, odpowiednio dla każdej części zamówienia, stanowiące integralną część niniejszej SIWZ. Szczegółowy opis i oceniane warunki gwarancji i serwisu gwarancyjnego przedmiotu zamówienia zawierają załączniki Nr 3 – WARUNKI GWARANCJI I SERWISU GWARANCYJNEGO, odpowiednio dla każdej części zamówienia stanowiące integralną część niniejszej SIWZ. Szkic lokalizacji urządzeń klimatyzacyjnych i punktu ich zasilania - zamrażarkownia USK zawiera załącznik nr 4 – dotyczący części nr 1, stanowiący integralną część niniejszej SIWZ. <text:line-break/><text:line-break/><text:span text:style-name="T1">II.5) Główny kod CPV: </text:span><text:bookmark text:name="ctl00_ContentPlaceHolder1_cpv_glowny_przedmiot"/>39717200-3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9717200-3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<text:soft-pag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Termin realizacji zamówienia: część nr 1 - 56 dni, część nr 2 - 28 dni, część nr 3 - 28 dni od dnia zawarcia umowy. 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soft-page-break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8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I. OFERTA MUSI ZAWIERAĆ NASTĘPUJĄCE OŚWIADCZENIA I DOKUMENTY 1. Formularz ofertowy-Załącznik nr 1 2. Tabelę Opisu Przedmiotu Zamówienia odpowiednio do części-Załącznik nr 2 3. Tabelę oceny okresu gwarancji odpowiednio do części-Załącznik nr 3 4. Oświadczenie DOTYCZĄCE SPEŁNIANIA WARUNKÓW UDZIAŁU W POSTĘPOWANIU-Załącznik nr 5 5. Oświadczenie DOTYCZĄCE PRZESŁANEK WYKLUCZENIA Z POSTĘPOWANIA-Załącznik nr 6 6. Opcjonalnie: zobowiązanie do oddania do dyspozycji niezbędnych zasobów na potrzeby wykonania zamówienia – jeżeli dotyczy Załącznik nr 7 7. Opcjonalnie: oświadczenie o ofercie równoważnej z opisem przedmiotu zamówienia – jeżeli dotyczy Załącznik nr 8 8. Opcjonalnie: wykaz części zamówienia, której wykonanie Wykonawca zamierza powierzyć podwykonawcom i nazwy firm podwykonawców – jeżeli dotyczy Załącznik nr 11 9. Opcjonalnie: pełnomocnictwo Jeśli występuje pełnomocnik, pełnomocnictwo dla osoby reprezentującej w niniejszym postępowaniu Wykonawcę lub pełnomocnictwo do reprezentowania wszystkich Wykonawców wspólnie ubiegających się o udzielenie <text:soft-page-break/>zamówienia (w przypadku wspólnego ubiegania się o zamówienie) – zgodnie z art. 23 ust. 2 ustawy. 10. Materiały informacyjne dotyczące oferowanego sprzętu. 6. Opcjonalnie: zobowiązanie do oddania do dyspozycji niezbędnych zasobów na potrzeby wykonania zamówienia – jeżeli dotyczy Załącznik nr 7 7. Opcjonalnie: oświadczenie o ofercie równoważnej z opisem przedmiotu zamówienia – jeżeli dotyczy Załącznik nr 8 8. Opcjonalnie: wykaz części zamówienia, której wykonanie Wykonawca zamierza powierzyć podwykonawcom i nazwy firm podwykonawców – jeżeli dotyczy Załącznik nr 11 9. Opcjonalnie: pełnomocnictwo Jeśli występuje pełnomocnik, pełnomocnictwo dla osoby reprezentującej w niniejszym postępowaniu Wykonawcę lub pełnomocnictwo do reprezentowania wszystkich Wykonawców wspólnie ubiegających się o udzielenie zamówienia (w przypadku wspólnego ubiegania się o zamówienie) – zgodnie z art. 23 ust. 2 ustawy. 10. Materiały informacyjne dotyczące oferowanego sprzętu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Informacja na temat wadium <text:bookmark text:name="ctl00_ContentPlaceHolder1_wadium"/>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<text:soft-page-break/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<text:soft-pag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Warunki gwarancji i serwisu gwarancyjnego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<text:soft-pag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<text:soft-page-break/>Należy wskazać zakres, charakter zmian oraz warunki wprowadzenia zmian: <text:line-break/><text:bookmark text:name="ctl00_ContentPlaceHolder1_zmiana_umowy_tekst"/>1. Wszelkie zmiany niniejszej umowy wymagają dla swej ważności formy pisemnej pod rygorem nieważności i będą dopuszczalne w granicach unormowania artykułu 144 ustawy Pzp. 2. Zmiana umowy jest możliwa w sytuacji gdy: a.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, b. zmieniły się przepisy, których regulacje wpływają na prawa i obowiązki stron, c. zmiana jest korzystna dla Kupującego, d. istnieje konieczność przesunięcia terminu wykonania umowy z przyczyn leżących po stronie Kupującego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4-06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<text:line-break/><text:span text:style-name="T1">IV.6.5) Informacje dodatkowe:</text:span> <text:bookmark text:name="ctl00_ContentPlaceHolder1_IV_6_6"/></text:p>
      <text:p text:style-name="P17">ZAŁĄCZNIK I - INFORMACJE DOTYCZĄCE OFERT CZĘŚCIOWYCH 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1">Nazwa: </text:p>
          </table:table-cell>
          <table:table-cell table:style-name="Tabela3.A1" office:value-type="string">
            <text:p text:style-name="Table_20_Contents">dostawa systemu klimatyzacji, wraz z transportem, rozładunkiem, wniesieniem, zainstalowaniem, uruchomieniem oraz dostarczeniem instrukcji stanowiskowej wraz z jej wdrożeniem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dostawa systemu klimatyzacji - 1 zestaw, wraz z transportem, rozładunkiem, wniesieniem, zainstalowaniem, uruchomieniem oraz dostarczeniem instrukcji stanowiskowej wraz z jej wdrożeniem<text:line-break/><text:span text:style-name="T1">2) Wspólny Słownik Zamówień(CPV): </text:span>397172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56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Warunki gwarancji i serwisu gwarancyjnego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1">Nazwa: </text:p>
          </table:table-cell>
          <table:table-cell table:style-name="Tabela5.A1" office:value-type="string">
            <text:p text:style-name="Table_20_Contents">dostawa klimatyzatora wraz z transportem, rozładunkiem, wniesieniem, zainstalowaniem, uruchomieniem oraz dostarczeniem instrukcji stanowiskowej wraz z jej wdrożeniem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klimatyzatora - 1 zestaw wraz z transportem, rozładunkiem, wniesieniem, zainstalowaniem, uruchomieniem oraz dostarczeniem instrukcji stanowiskowej wraz z jej wdrożeniem<text:line-break/><text:span text:style-name="T1">2) Wspólny Słownik Zamówień(CPV): </text:span>397172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28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ext:soft-page-break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Warunki gwarancji i serwisu gwarancyjnego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1">Nazwa: </text:p>
          </table:table-cell>
          <table:table-cell table:style-name="Tabela7.A1" office:value-type="string">
            <text:p text:style-name="Table_20_Contents">dostawa zestawów klimatyzatorów wraz z transportem, rozładunkiem, wniesieniem, zainstalowaniem, uruchomieniem oraz dostarczeniem instrukcji stanowiskowej wraz z jej wdrożeniem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dostawa zestawów klimatyzatorów - 1 zestaw wraz z transportem, rozładunkiem, wniesieniem, zainstalowaniem, uruchomieniem oraz dostarczeniem instrukcji stanowiskowej wraz z jej wdrożeniem<text:line-break/><text:span text:style-name="T1">2) Wspólny Słownik Zamówień(CPV): </text:span>397172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28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Warunki gwarancji i serwisu gwarancyjnego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3-24T01:15:27.728000000</dc:date>
    <meta:editing-duration>PT2M53S</meta:editing-duration>
    <meta:editing-cycles>1</meta:editing-cycles>
    <meta:document-statistic meta:table-count="9" meta:image-count="0" meta:object-count="0" meta:page-count="12" meta:paragraph-count="130" meta:word-count="2820" meta:character-count="22579" meta:non-whitespace-character-count="19536"/>
  </office:meta>
</office:document-meta>
</file>